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75.97mm"/>
    </style:style>
    <style:style style:name="co4" style:family="table-column">
      <style:table-column-properties fo:break-before="auto" style:column-width="115.18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BL5B12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** ANNULLATO ** - IRPEF PD NOVEMBRE STIPENDI MESE DI NOVEM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-362.58" calcext:value-type="float">
            <text:p>-362,58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1" office:value-type="string" calcext:value-type="string">
            <text:p>29/11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914.13" calcext:value-type="float">
            <text:p>914,13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ACQUISTO BANDIERE</text:p>
          </table:table-cell>
          <table:table-cell office:value-type="string" calcext:value-type="string">
            <text:p>FAGGIONATO ROBERTO</text:p>
          </table:table-cell>
          <table:table-cell office:value-type="float" office:value="97.6" calcext:value-type="float">
            <text:p>97,60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table:style-name="ce1" office:value-type="string" calcext:value-type="string">
            <text:p>08/11/2018</text:p>
          </table:table-cell>
          <table:table-cell office:value-type="string" calcext:value-type="string">
            <text:p>ACQUISTO CARTUCCIA MACCHINA AFFRANCATRICE</text:p>
          </table:table-cell>
          <table:table-cell office:value-type="string" calcext:value-type="string">
            <text:p>ITALIANA AUDION SRL</text:p>
          </table:table-cell>
          <table:table-cell office:value-type="float" office:value="147.62" calcext:value-type="float">
            <text:p>147,62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ACQUISTO LIBRI BIBLIOTECA</text:p>
          </table:table-cell>
          <table:table-cell office:value-type="string" calcext:value-type="string">
            <text:p>LIBRERIA MOBY DICK S.N.C</text:p>
          </table:table-cell>
          <table:table-cell office:value-type="float" office:value="1499.64" calcext:value-type="float">
            <text:p>1.499,64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ACQUISTO LIBRI BIBLIOTECA</text:p>
          </table:table-cell>
          <table:table-cell office:value-type="string" calcext:value-type="string">
            <text:p>LEGGERE SRL</text:p>
          </table:table-cell>
          <table:table-cell office:value-type="float" office:value="842.23" calcext:value-type="float">
            <text:p>842,23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table:style-name="ce1" office:value-type="string" calcext:value-type="string">
            <text:p>11/12/2018</text:p>
          </table:table-cell>
          <table:table-cell office:value-type="string" calcext:value-type="string">
            <text:p>ACQUISTO LIBRI BIBLIOTECA</text:p>
          </table:table-cell>
          <table:table-cell office:value-type="string" calcext:value-type="string">
            <text:p>LEGGERE SRL</text:p>
          </table:table-cell>
          <table:table-cell office:value-type="float" office:value="136.36" calcext:value-type="float">
            <text:p>136,36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ACQUISTO PNEMUATICI</text:p>
          </table:table-cell>
          <table:table-cell office:value-type="string" calcext:value-type="string">
            <text:p>BAMBI GOMME DI BAMBI GIORDANO</text:p>
          </table:table-cell>
          <table:table-cell office:value-type="float" office:value="1984.6" calcext:value-type="float">
            <text:p>1.984,60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AGGI RISCOSSIONE COATTIVA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196.69" calcext:value-type="float">
            <text:p>196,69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AGGI RISCOSSIONE COATTIVA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1179.07" calcext:value-type="float">
            <text:p>1.179,07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1424.68" calcext:value-type="float">
            <text:p>1.424,68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AGGIO ICA</text:p>
          </table:table-cell>
          <table:table-cell office:value-type="string" calcext:value-type="string">
            <text:p>I.C.A. S.R.L.</text:p>
          </table:table-cell>
          <table:table-cell office:value-type="float" office:value="663.33" calcext:value-type="float">
            <text:p>663,33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AGGIO ICA</text:p>
          </table:table-cell>
          <table:table-cell office:value-type="string" calcext:value-type="string">
            <text:p>I.C.A. S.R.L.</text:p>
          </table:table-cell>
          <table:table-cell office:value-type="float" office:value="225.41" calcext:value-type="float">
            <text:p>225,4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table:style-name="ce1" office:value-type="string" calcext:value-type="string">
            <text:p>08/11/2018</text:p>
          </table:table-cell>
          <table:table-cell office:value-type="string" calcext:value-type="string">
            <text:p>APPALTO CIMITERI 2018</text:p>
          </table:table-cell>
          <table:table-cell office:value-type="string" calcext:value-type="string">
            <text:p>CAPPELLI LANFRANCO</text:p>
          </table:table-cell>
          <table:table-cell office:value-type="float" office:value="5770.6" calcext:value-type="float">
            <text:p>5.770,60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table:style-name="ce1" office:value-type="string" calcext:value-type="string">
            <text:p>08/11/2018</text:p>
          </table:table-cell>
          <table:table-cell office:value-type="string" calcext:value-type="string">
            <text:p>ARREDI SCOLASTICI</text:p>
          </table:table-cell>
          <table:table-cell office:value-type="string" calcext:value-type="string">
            <text:p>MOBILFERRO SRL</text:p>
          </table:table-cell>
          <table:table-cell office:value-type="float" office:value="4738.48" calcext:value-type="float">
            <text:p>4.738,48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1" office:value-type="string" calcext:value-type="string">
            <text:p>19/12/2018</text:p>
          </table:table-cell>
          <table:table-cell office:value-type="string" calcext:value-type="string">
            <text:p>ARREDI SCOLASTICI</text:p>
          </table:table-cell>
          <table:table-cell office:value-type="string" calcext:value-type="string">
            <text:p>MOBILFERRO SRL</text:p>
          </table:table-cell>
          <table:table-cell office:value-type="float" office:value="252.48" calcext:value-type="float">
            <text:p>252,48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ATTIVITA' MOTORIA</text:p>
          </table:table-cell>
          <table:table-cell office:value-type="string" calcext:value-type="string">
            <text:p>ISTITUTO COMPRENSIVO VALGIMIGLI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1" office:value-type="string" calcext:value-type="string">
            <text:p>16/10/2018</text:p>
          </table:table-cell>
          <table:table-cell office:value-type="string" calcext:value-type="string">
            <text:p>BOLLI 3 TRIM</text:p>
          </table:table-cell>
          <table:table-cell office:value-type="string" calcext:value-type="string">
            <text:p>LA CASSA DI RAVENNA SPA</text:p>
          </table:table-cell>
          <table:table-cell office:value-type="float" office:value="172.5" calcext:value-type="float">
            <text:p>172,50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table:style-name="ce1" office:value-type="string" calcext:value-type="string">
            <text:p>22/10/2018</text:p>
          </table:table-cell>
          <table:table-cell office:value-type="string" calcext:value-type="string">
            <text:p>CANONE 1.7.2016/30.6.2017</text:p>
          </table:table-cell>
          <table:table-cell office:value-type="string" calcext:value-type="string">
            <text:p>RFI SPA</text:p>
          </table:table-cell>
          <table:table-cell office:value-type="float" office:value="468.55" calcext:value-type="float">
            <text:p>468,55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table:style-name="ce1" office:value-type="string" calcext:value-type="string">
            <text:p>08/11/2018</text:p>
          </table:table-cell>
          <table:table-cell office:value-type="string" calcext:value-type="string">
            <text:p>CANONE MAGNETOFONO</text:p>
          </table:table-cell>
          <table:table-cell office:value-type="string" calcext:value-type="string">
            <text:p>CEDAT 85</text:p>
          </table:table-cell>
          <table:table-cell office:value-type="float" office:value="871.08" calcext:value-type="float">
            <text:p>871,08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table:style-name="ce1" office:value-type="string" calcext:value-type="string">
            <text:p>15/11/2018</text:p>
          </table:table-cell>
          <table:table-cell office:value-type="string" calcext:value-type="string">
            <text:p>CELLULARI 2018</text:p>
          </table:table-cell>
          <table:table-cell office:value-type="string" calcext:value-type="string">
            <text:p>TIM SPA</text:p>
          </table:table-cell>
          <table:table-cell office:value-type="float" office:value="750.59" calcext:value-type="float">
            <text:p>750,59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COMPENSO PER RISCOSSIONE TARI 2017</text:p>
          </table:table-cell>
          <table:table-cell office:value-type="string" calcext:value-type="string">
            <text:p>HERA SPA -TARES</text:p>
          </table:table-cell>
          <table:table-cell office:value-type="float" office:value="12487.14" calcext:value-type="float">
            <text:p>12.487,14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1" office:value-type="string" calcext:value-type="string">
            <text:p>28/11/2018</text:p>
          </table:table-cell>
          <table:table-cell office:value-type="string" calcext:value-type="string">
            <text:p>COMPENSO REVISORE</text:p>
          </table:table-cell>
          <table:table-cell office:value-type="string" calcext:value-type="string">
            <text:p>BERNARDELLI,PAOLO</text:p>
          </table:table-cell>
          <table:table-cell office:value-type="float" office:value="3868.57" calcext:value-type="float">
            <text:p>3.868,57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COMPETENE NOVEMBRE STIPENDI MESE DI NOVEMBRE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table:style-name="ce1" office:value-type="string" calcext:value-type="string">
            <text:p>12/12/2018</text:p>
          </table:table-cell>
          <table:table-cell office:value-type="string" calcext:value-type="string">
            <text:p>COMPETENZE DICEMBRE STIPENDI MESE DI DICEMBRE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1" office:value-type="string" calcext:value-type="string">
            <text:p>18/10/2018</text:p>
          </table:table-cell>
          <table:table-cell office:value-type="string" calcext:value-type="string">
            <text:p>COMPETENZE OTTOBRE STIPENDI MESE DI OTTOBRE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COMUNE DI BRISIGHELL CORRISP. X RILASCIO 36 CARTE ID. ELETTR.DA 16-11 A 30-11-20</text:p>
          </table:table-cell>
          <table:table-cell office:value-type="string" calcext:value-type="string">
            <text:p>MINISTERO INTERNO</text:p>
          </table:table-cell>
          <table:table-cell office:value-type="float" office:value="604.44" calcext:value-type="float">
            <text:p>604,44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table:style-name="ce1" office:value-type="string" calcext:value-type="string">
            <text:p>22/10/2018</text:p>
          </table:table-cell>
          <table:table-cell office:value-type="string" calcext:value-type="string">
            <text:p>COMUNE DI BRISIGHELLA CORRISP X RILASCIO 25 CARTE ID. ELETTR. DA 1.10-15.10.2018</text:p>
          </table:table-cell>
          <table:table-cell office:value-type="string" calcext:value-type="string">
            <text:p>MINISTERO INTERNO</text:p>
          </table:table-cell>
          <table:table-cell office:value-type="float" office:value="419.75" calcext:value-type="float">
            <text:p>419,75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1" office:value-type="string" calcext:value-type="string">
            <text:p>19/12/2018</text:p>
          </table:table-cell>
          <table:table-cell office:value-type="string" calcext:value-type="string">
            <text:p>COMUNE DI BRISIGHELLA CORRISPETTIVO RILASCIO 27 CARTE ID. ELETTR. DA 1.12-15.12</text:p>
          </table:table-cell>
          <table:table-cell office:value-type="string" calcext:value-type="string">
            <text:p>MINISTERO INTERNO</text:p>
          </table:table-cell>
          <table:table-cell office:value-type="float" office:value="453.33" calcext:value-type="float">
            <text:p>453,33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426.77" calcext:value-type="float">
            <text:p>426,77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66.97" calcext:value-type="float">
            <text:p>66,97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048.97" calcext:value-type="float">
            <text:p>1.048,97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515.65" calcext:value-type="float">
            <text:p>1.515,65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table:style-name="ce1" office:value-type="string" calcext:value-type="string">
            <text:p>16/11/2018</text:p>
          </table:table-cell>
          <table:table-cell office:value-type="string" calcext:value-type="string">
            <text:p>CONTRIBUTI PER PROLOCO CINEMA</text:p>
          </table:table-cell>
          <table:table-cell office:value-type="string" calcext:value-type="string">
            <text:p>PRO LOCO DI BRISIGHELLA</text:p>
          </table:table-cell>
          <table:table-cell office:value-type="float" office:value="1200" calcext:value-type="float">
            <text:p>1.200,00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table:style-name="ce1" office:value-type="string" calcext:value-type="string">
            <text:p>16/11/2018</text:p>
          </table:table-cell>
          <table:table-cell office:value-type="string" calcext:value-type="string">
            <text:p>CONTRIBUTI PER PROLOCO CINEMA</text:p>
          </table:table-cell>
          <table:table-cell office:value-type="string" calcext:value-type="string">
            <text:p>PRO LOCO DI BRISIGHELLA</text:p>
          </table:table-cell>
          <table:table-cell office:value-type="float" office:value="17665" calcext:value-type="float">
            <text:p>17.665,00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CONTRIBUTO 2018</text:p>
          </table:table-cell>
          <table:table-cell office:value-type="string" calcext:value-type="string">
            <text:p>CENTRO VOLONTARI BRISIGHELLA</text:p>
          </table:table-cell>
          <table:table-cell office:value-type="float" office:value="5700" calcext:value-type="float">
            <text:p>5.700,00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CONTRIBUTO CREE</text:p>
          </table:table-cell>
          <table:table-cell office:value-type="string" calcext:value-type="string">
            <text:p>ASSOCIAZIONE PETER PAN</text:p>
          </table:table-cell>
          <table:table-cell office:value-type="float" office:value="1877.5" calcext:value-type="float">
            <text:p>1.877,50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table:style-name="ce1" office:value-type="string" calcext:value-type="string">
            <text:p>11/12/2018</text:p>
          </table:table-cell>
          <table:table-cell office:value-type="string" calcext:value-type="string">
            <text:p>CONTRIBUTO MANIFESTAZIONE ANPI</text:p>
          </table:table-cell>
          <table:table-cell office:value-type="string" calcext:value-type="string">
            <text:p>ANPI SEZIONE GIUSEPPE BARTOLI BRISIGHELL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1" office:value-type="string" calcext:value-type="string">
            <text:p>27/11/2018</text:p>
          </table:table-cell>
          <table:table-cell office:value-type="string" calcext:value-type="string">
            <text:p>CONTRIBUTO SCUOLA MATERNA EMILIANI</text:p>
          </table:table-cell>
          <table:table-cell office:value-type="string" calcext:value-type="string">
            <text:p>CONGREGAZIONE SUORE DOMENICANE SS SACRAM</text:p>
          </table:table-cell>
          <table:table-cell office:value-type="float" office:value="8500" calcext:value-type="float">
            <text:p>8.500,00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DEMOLIZIONE SCUOLABUS</text:p>
          </table:table-cell>
          <table:table-cell office:value-type="string" calcext:value-type="string">
            <text:p>DEM.AUTO DI EMILIANI ADRIANO &amp; C. SNC</text:p>
          </table:table-cell>
          <table:table-cell office:value-type="float" office:value="370" calcext:value-type="float">
            <text:p>370,00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ENERGIA PATRIMONIO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96.33" calcext:value-type="float">
            <text:p>96,33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ENERGIA PATRIMONIO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228.27" calcext:value-type="float">
            <text:p>228,27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ENERGIA PATRIMONIO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244.55" calcext:value-type="float">
            <text:p>244,55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1" office:value-type="string" calcext:value-type="string">
            <text:p>18/10/2018</text:p>
          </table:table-cell>
          <table:table-cell office:value-type="string" calcext:value-type="string">
            <text:p>F.DI ECONOMALI SPESE RIMBORSO ASSICURATIVO DA FURTO.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122.38" calcext:value-type="float">
            <text:p>122,38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FATT 5750632708</text:p>
          </table:table-cell>
          <table:table-cell office:value-type="string" calcext:value-type="string">
            <text:p>BANCA FARMAFACTORING SPA</text:p>
          </table:table-cell>
          <table:table-cell office:value-type="float" office:value="43.5" calcext:value-type="float">
            <text:p>43,50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FATT 5750632862</text:p>
          </table:table-cell>
          <table:table-cell office:value-type="string" calcext:value-type="string">
            <text:p>BANCA FARMAFACTORING SPA</text:p>
          </table:table-cell>
          <table:table-cell office:value-type="float" office:value="47.32" calcext:value-type="float">
            <text:p>47,32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FATT 5750635539</text:p>
          </table:table-cell>
          <table:table-cell office:value-type="string" calcext:value-type="string">
            <text:p>BANCA FARMAFACTORING SPA</text:p>
          </table:table-cell>
          <table:table-cell office:value-type="float" office:value="175.9" calcext:value-type="float">
            <text:p>175,90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FATT 5750636530</text:p>
          </table:table-cell>
          <table:table-cell office:value-type="string" calcext:value-type="string">
            <text:p>BANCA FARMAFACTORING SPA</text:p>
          </table:table-cell>
          <table:table-cell office:value-type="float" office:value="322.09" calcext:value-type="float">
            <text:p>322,09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FATT 5750637075</text:p>
          </table:table-cell>
          <table:table-cell office:value-type="string" calcext:value-type="string">
            <text:p>BANCA FARMAFACTORING SPA</text:p>
          </table:table-cell>
          <table:table-cell office:value-type="float" office:value="438.61" calcext:value-type="float">
            <text:p>438,6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FATT 5750637253</text:p>
          </table:table-cell>
          <table:table-cell office:value-type="string" calcext:value-type="string">
            <text:p>BANCA FARMAFACTORING SPA</text:p>
          </table:table-cell>
          <table:table-cell office:value-type="float" office:value="509.66" calcext:value-type="float">
            <text:p>509,66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FATT 5750640699</text:p>
          </table:table-cell>
          <table:table-cell office:value-type="string" calcext:value-type="string">
            <text:p>BANCA FARMAFACTORING SPA</text:p>
          </table:table-cell>
          <table:table-cell office:value-type="float" office:value="8675.6" calcext:value-type="float">
            <text:p>8.675,60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FATT 5750649290</text:p>
          </table:table-cell>
          <table:table-cell office:value-type="string" calcext:value-type="string">
            <text:p>BANCA FARMAFACTORING SPA</text:p>
          </table:table-cell>
          <table:table-cell office:value-type="float" office:value="42.79" calcext:value-type="float">
            <text:p>42,79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FATT 5750650362 FATT 5750653567</text:p>
          </table:table-cell>
          <table:table-cell office:value-type="string" calcext:value-type="string">
            <text:p>BANCA FARMAFACTORING SPA</text:p>
          </table:table-cell>
          <table:table-cell office:value-type="float" office:value="392.98" calcext:value-type="float">
            <text:p>392,98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FATT 5750653004</text:p>
          </table:table-cell>
          <table:table-cell office:value-type="string" calcext:value-type="string">
            <text:p>BANCA FARMAFACTORING SPA</text:p>
          </table:table-cell>
          <table:table-cell office:value-type="float" office:value="226.33" calcext:value-type="float">
            <text:p>226,33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FATT 5750653930</text:p>
          </table:table-cell>
          <table:table-cell office:value-type="string" calcext:value-type="string">
            <text:p>BANCA FARMAFACTORING SPA</text:p>
          </table:table-cell>
          <table:table-cell office:value-type="float" office:value="401.87" calcext:value-type="float">
            <text:p>401,87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FATT 5750655622 FATT 5750654756</text:p>
          </table:table-cell>
          <table:table-cell office:value-type="string" calcext:value-type="string">
            <text:p>BANCA FARMAFACTORING SPA</text:p>
          </table:table-cell>
          <table:table-cell office:value-type="float" office:value="2497.2" calcext:value-type="float">
            <text:p>2.497,20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FATT 5750664963</text:p>
          </table:table-cell>
          <table:table-cell office:value-type="string" calcext:value-type="string">
            <text:p>BANCA FARMAFACTORING SPA</text:p>
          </table:table-cell>
          <table:table-cell office:value-type="float" office:value="44.5" calcext:value-type="float">
            <text:p>44,50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FATT 57506669942</text:p>
          </table:table-cell>
          <table:table-cell office:value-type="string" calcext:value-type="string">
            <text:p>BANCA FARMAFACTORING SPA</text:p>
          </table:table-cell>
          <table:table-cell office:value-type="float" office:value="424.9" calcext:value-type="float">
            <text:p>424,90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FATT 5750667228</text:p>
          </table:table-cell>
          <table:table-cell office:value-type="string" calcext:value-type="string">
            <text:p>BANCA FARMAFACTORING SPA</text:p>
          </table:table-cell>
          <table:table-cell office:value-type="float" office:value="120.34" calcext:value-type="float">
            <text:p>120,34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FATT 5750669457</text:p>
          </table:table-cell>
          <table:table-cell office:value-type="string" calcext:value-type="string">
            <text:p>BANCA FARMAFACTORING SPA</text:p>
          </table:table-cell>
          <table:table-cell office:value-type="float" office:value="336.79" calcext:value-type="float">
            <text:p>336,79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FATT 5750669754</text:p>
          </table:table-cell>
          <table:table-cell office:value-type="string" calcext:value-type="string">
            <text:p>BANCA FARMAFACTORING SPA</text:p>
          </table:table-cell>
          <table:table-cell office:value-type="float" office:value="390.07" calcext:value-type="float">
            <text:p>390,07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FATT 5750671514</text:p>
          </table:table-cell>
          <table:table-cell office:value-type="string" calcext:value-type="string">
            <text:p>BANCA FARMAFACTORING SPA</text:p>
          </table:table-cell>
          <table:table-cell office:value-type="float" office:value="1287.72" calcext:value-type="float">
            <text:p>1.287,72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FATT 5750671918</text:p>
          </table:table-cell>
          <table:table-cell office:value-type="string" calcext:value-type="string">
            <text:p>BANCA FARMAFACTORING SPA</text:p>
          </table:table-cell>
          <table:table-cell office:value-type="float" office:value="1796.66" calcext:value-type="float">
            <text:p>1.796,66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FATT 5750674184</text:p>
          </table:table-cell>
          <table:table-cell office:value-type="string" calcext:value-type="string">
            <text:p>BANCA FARMAFACTORING SPA</text:p>
          </table:table-cell>
          <table:table-cell office:value-type="float" office:value="11474.5" calcext:value-type="float">
            <text:p>11.474,50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FATTB 5750638545</text:p>
          </table:table-cell>
          <table:table-cell office:value-type="string" calcext:value-type="string">
            <text:p>BANCA FARMAFACTORING SPA</text:p>
          </table:table-cell>
          <table:table-cell office:value-type="float" office:value="1785.09" calcext:value-type="float">
            <text:p>1.785,09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FATTV 5750657760</text:p>
          </table:table-cell>
          <table:table-cell office:value-type="string" calcext:value-type="string">
            <text:p>BANCA FARMAFACTORING SPA</text:p>
          </table:table-cell>
          <table:table-cell office:value-type="float" office:value="9640.97" calcext:value-type="float">
            <text:p>9.640,97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table:style-name="ce1" office:value-type="string" calcext:value-type="string">
            <text:p>07/12/2018</text:p>
          </table:table-cell>
          <table:table-cell office:value-type="string" calcext:value-type="string">
            <text:p>FUNZIONI MISTE</text:p>
          </table:table-cell>
          <table:table-cell office:value-type="string" calcext:value-type="string">
            <text:p>ISTITUTO COMPRENSIVO BRISIGHELLA</text:p>
          </table:table-cell>
          <table:table-cell office:value-type="float" office:value="3366.77" calcext:value-type="float">
            <text:p>3.366,77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189.39" calcext:value-type="float">
            <text:p>189,39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497.5" calcext:value-type="float">
            <text:p>497,50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252.98" calcext:value-type="float">
            <text:p>252,98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488.27" calcext:value-type="float">
            <text:p>488,27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3931.66" calcext:value-type="float">
            <text:p>3.931,66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335.43" calcext:value-type="float">
            <text:p>335,43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1" office:value-type="string" calcext:value-type="string">
            <text:p>29/11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182.28" calcext:value-type="float">
            <text:p>182,28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GESTIONE BIBLIOTECHE</text:p>
          </table:table-cell>
          <table:table-cell office:value-type="string" calcext:value-type="string">
            <text:p>LE MACCHINE CELIBI COOP ARL</text:p>
          </table:table-cell>
          <table:table-cell office:value-type="float" office:value="2527" calcext:value-type="float">
            <text:p>2.527,00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table:style-name="ce1" office:value-type="string" calcext:value-type="string">
            <text:p>11/12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7833.11" calcext:value-type="float">
            <text:p>7.833,1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HERA - SERVIZIO GESTIONE RISCOSSIONE TARI 2018</text:p>
          </table:table-cell>
          <table:table-cell office:value-type="string" calcext:value-type="string">
            <text:p>HERA SPA</text:p>
          </table:table-cell>
          <table:table-cell office:value-type="float" office:value="25326.98" calcext:value-type="float">
            <text:p>25.326,98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IMPEGNO PER COORDINAMENTO SICUREZZA ING. MASI</text:p>
          </table:table-cell>
          <table:table-cell office:value-type="string" calcext:value-type="string">
            <text:p>STUDIO DI INGEGNERIA INGG MASI E BERDONDINI STUDIO ASSOCIATO</text:p>
          </table:table-cell>
          <table:table-cell office:value-type="float" office:value="3172" calcext:value-type="float">
            <text:p>3.172,00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IMPEGNO PER FRAZIONAMENTO VIA SIEPI</text:p>
          </table:table-cell>
          <table:table-cell office:value-type="string" calcext:value-type="string">
            <text:p>PRETOLANI,OBER</text:p>
          </table:table-cell>
          <table:table-cell office:value-type="float" office:value="1146.9" calcext:value-type="float">
            <text:p>1.146,90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table:style-name="ce1" office:value-type="string" calcext:value-type="string">
            <text:p>17/12/2018</text:p>
          </table:table-cell>
          <table:table-cell office:value-type="string" calcext:value-type="string">
            <text:p>IMPEGNO PER FRAZIONAMENTO VIA SIEPI</text:p>
          </table:table-cell>
          <table:table-cell office:value-type="string" calcext:value-type="string">
            <text:p>PRETOLANI,OBER</text:p>
          </table:table-cell>
          <table:table-cell office:value-type="float" office:value="143" calcext:value-type="float">
            <text:p>143,00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IMPEGNO RIFIUTI 2018</text:p>
          </table:table-cell>
          <table:table-cell office:value-type="string" calcext:value-type="string">
            <text:p>HERA SPA -TARES</text:p>
          </table:table-cell>
          <table:table-cell office:value-type="float" office:value="254288.79" calcext:value-type="float">
            <text:p>254.288,79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table:style-name="ce1" office:value-type="string" calcext:value-type="string">
            <text:p>07/12/2018</text:p>
          </table:table-cell>
          <table:table-cell office:value-type="string" calcext:value-type="string">
            <text:p>IMPEGNO RIFIUTI 2018</text:p>
          </table:table-cell>
          <table:table-cell office:value-type="string" calcext:value-type="string">
            <text:p>HERA SPA -TARES</text:p>
          </table:table-cell>
          <table:table-cell office:value-type="float" office:value="169525.86" calcext:value-type="float">
            <text:p>169.525,86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IMPEGNO SPESA REGISTRO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80.7" calcext:value-type="float">
            <text:p>80,70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IMPEGNO SPESA REGISTRO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217.5" calcext:value-type="float">
            <text:p>217,5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1" office:value-type="string" calcext:value-type="string">
            <text:p>16/10/2018</text:p>
          </table:table-cell>
          <table:table-cell office:value-type="string" calcext:value-type="string">
            <text:p>IMPEGNO SPESA REGISTRO CICOGNANI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785.24" calcext:value-type="float">
            <text:p>785,24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table:style-name="ce1" office:value-type="string" calcext:value-type="string">
            <text:p>16/10/2018</text:p>
          </table:table-cell>
          <table:table-cell office:value-type="string" calcext:value-type="string">
            <text:p>IMPEGNO SPESA REGISTRO PORTA GABOLO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22" calcext:value-type="float">
            <text:p>22,00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table:style-name="ce1" office:value-type="string" calcext:value-type="string">
            <text:p>22/10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8053.96" calcext:value-type="float">
            <text:p>8.053,96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1" office:value-type="string" calcext:value-type="string">
            <text:p>16/11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7057.35" calcext:value-type="float">
            <text:p>37.057,35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table:style-name="ce1" office:value-type="string" calcext:value-type="string">
            <text:p>27/12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0693.87" calcext:value-type="float">
            <text:p>10.693,87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table:style-name="ce1" office:value-type="string" calcext:value-type="string">
            <text:p>12/12/2018</text:p>
          </table:table-cell>
          <table:table-cell office:value-type="string" calcext:value-type="string">
            <text:p>IRAP DICEMBRE STIPENDI MESE DI DICEM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IRAP NOVEMBRE STIPENDI MESE DI NOVEM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1" office:value-type="string" calcext:value-type="string">
            <text:p>18/10/2018</text:p>
          </table:table-cell>
          <table:table-cell office:value-type="string" calcext:value-type="string">
            <text:p>IRAP OTTOBRE STIPENDI MESE DI OTTO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table:style-name="ce1" office:value-type="string" calcext:value-type="string">
            <text:p>12/12/2018</text:p>
          </table:table-cell>
          <table:table-cell office:value-type="string" calcext:value-type="string">
            <text:p>IRPEF -PD DICEMBRE STIPENDI MESE DI DICEM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719.45" calcext:value-type="float">
            <text:p>1.719,45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table:style-name="ce1" office:value-type="string" calcext:value-type="string">
            <text:p>12/12/2018</text:p>
          </table:table-cell>
          <table:table-cell office:value-type="string" calcext:value-type="string">
            <text:p>IRPEF -PD DICEMBRE STIPENDI MESE DI DICEMBRE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1" office:value-type="string" calcext:value-type="string">
            <text:p>18/10/2018</text:p>
          </table:table-cell>
          <table:table-cell office:value-type="string" calcext:value-type="string">
            <text:p>IRPEF P.D. OTTOBRE STIPENDI MESE DI OTTO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465.86" calcext:value-type="float">
            <text:p>1.465,86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table:style-name="ce1" office:value-type="string" calcext:value-type="string">
            <text:p>18/10/2018</text:p>
          </table:table-cell>
          <table:table-cell office:value-type="string" calcext:value-type="string">
            <text:p>IRPEF P.D. OTTOBRE STIPENDI MESE DI OTTOBRE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IRPEF PD NOVEMBRE STIPENDI MESE DI NOVEM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468.35" calcext:value-type="float">
            <text:p>1.468,35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IRPEF PD NOVEMBRE STIPENDI MESE DI NOVEMBRE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IRPEF PD NOVEMBRE STIPENDI MESE DI NOVEMBRE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I BALOCCHI DI PIAZZA STEFANIA E C SNC</text:p>
          </table:table-cell>
          <table:table-cell office:value-type="float" office:value="195.71" calcext:value-type="float">
            <text:p>195,7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LA PERGAMENA DI NERI MARIA BEATRICE</text:p>
          </table:table-cell>
          <table:table-cell office:value-type="float" office:value="157.97" calcext:value-type="float">
            <text:p>157,97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1" office:value-type="string" calcext:value-type="string">
            <text:p>14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CARTOLIBRERIA LA PERGAMENA</text:p>
          </table:table-cell>
          <table:table-cell office:value-type="float" office:value="6965.67" calcext:value-type="float">
            <text:p>6.965,67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1" office:value-type="string" calcext:value-type="string">
            <text:p>14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NON SOLO SCUOLA DI BANDINI VALERIA</text:p>
          </table:table-cell>
          <table:table-cell office:value-type="float" office:value="80.15" calcext:value-type="float">
            <text:p>80,15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1" office:value-type="string" calcext:value-type="string">
            <text:p>14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LIBRERIA CULTURA NUOVA</text:p>
          </table:table-cell>
          <table:table-cell office:value-type="float" office:value="226.62" calcext:value-type="float">
            <text:p>226,6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table:style-name="ce1" office:value-type="string" calcext:value-type="string">
            <text:p>14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CARTOLIBRERIA TECNO COPY DI PIANCASTELLI</text:p>
          </table:table-cell>
          <table:table-cell office:value-type="float" office:value="246.94" calcext:value-type="float">
            <text:p>246,94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table:style-name="ce1" office:value-type="string" calcext:value-type="string">
            <text:p>14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EDICOLA E CARTOLERIA ERICA DI ZOLI NADIA</text:p>
          </table:table-cell>
          <table:table-cell office:value-type="float" office:value="48.54" calcext:value-type="float">
            <text:p>48,54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1" office:value-type="string" calcext:value-type="string">
            <text:p>14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RAVA MONICA CARTOLIBRERIA</text:p>
          </table:table-cell>
          <table:table-cell office:value-type="float" office:value="478.71" calcext:value-type="float">
            <text:p>478,7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WONDERLAND DI KAREN CHIARINI</text:p>
          </table:table-cell>
          <table:table-cell office:value-type="float" office:value="1110.72" calcext:value-type="float">
            <text:p>1.110,72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CARTOLIBRERIA S.LLE RESTA DI CAROLI ANTONIO &amp; C. SNC</text:p>
          </table:table-cell>
          <table:table-cell office:value-type="float" office:value="214.29" calcext:value-type="float">
            <text:p>214,29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CARTOLIBRERIA SCARABOCCHIO</text:p>
          </table:table-cell>
          <table:table-cell office:value-type="float" office:value="49.49" calcext:value-type="float">
            <text:p>49,49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GAUDENZI SRL</text:p>
          </table:table-cell>
          <table:table-cell office:value-type="float" office:value="48.53" calcext:value-type="float">
            <text:p>48,53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CARTOLIB. ARCOBALENO DI BANDINI LUISA</text:p>
          </table:table-cell>
          <table:table-cell office:value-type="float" office:value="627.99" calcext:value-type="float">
            <text:p>627,99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ISTRUZIONE: LIBRI SCOLASTICI</text:p>
          </table:table-cell>
          <table:table-cell office:value-type="string" calcext:value-type="string">
            <text:p>WONDERLAND DI KAREN CHIARINI</text:p>
          </table:table-cell>
          <table:table-cell office:value-type="float" office:value="96.61" calcext:value-type="float">
            <text:p>96,6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IVA MANDTATI DA 866 A 873 PER CESSUIONE CREDITO</text:p>
          </table:table-cell>
          <table:table-cell office:value-type="string" calcext:value-type="string">
            <text:p>EDISON ENERGIA S.P.A</text:p>
          </table:table-cell>
          <table:table-cell office:value-type="float" office:value="2639.51" calcext:value-type="float">
            <text:p>2.639,5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LAVORI MANUTENZIONE PALLA</text:p>
          </table:table-cell>
          <table:table-cell office:value-type="string" calcext:value-type="string">
            <text:p>FITOS RELAX DI CICOGNANI SIMONE &amp; C. SNC</text:p>
          </table:table-cell>
          <table:table-cell office:value-type="float" office:value="32025" calcext:value-type="float">
            <text:p>32.025,00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LAVORI SISTEMAZIONE AREAESTERNA SCUOLA MARZENO</text:p>
          </table:table-cell>
          <table:table-cell office:value-type="string" calcext:value-type="string">
            <text:p>F.LLI GEMINIANI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1" office:value-type="string" calcext:value-type="string">
            <text:p>15/10/2018</text:p>
          </table:table-cell>
          <table:table-cell office:value-type="string" calcext:value-type="string">
            <text:p>MANUTENZIONE SCUOLABUS</text:p>
          </table:table-cell>
          <table:table-cell office:value-type="string" calcext:value-type="string">
            <text:p>SO.MI S.R.L.</text:p>
          </table:table-cell>
          <table:table-cell office:value-type="float" office:value="2665.93" calcext:value-type="float">
            <text:p>2.665,93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MANUTENZIONE SCUOLABUS</text:p>
          </table:table-cell>
          <table:table-cell office:value-type="string" calcext:value-type="string">
            <text:p>SO.MI S.R.L.</text:p>
          </table:table-cell>
          <table:table-cell office:value-type="float" office:value="1077.32" calcext:value-type="float">
            <text:p>1.077,32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MANUTENZIONE SCUOLABUS</text:p>
          </table:table-cell>
          <table:table-cell office:value-type="string" calcext:value-type="string">
            <text:p>SO.MI S.R.L.</text:p>
          </table:table-cell>
          <table:table-cell office:value-type="float" office:value="1118.75" calcext:value-type="float">
            <text:p>1.118,75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7328.84" calcext:value-type="float">
            <text:p>7.328,84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1" office:value-type="string" calcext:value-type="string">
            <text:p>27/11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33976.92" calcext:value-type="float">
            <text:p>33.976,92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table:style-name="ce1" office:value-type="string" calcext:value-type="string">
            <text:p>08/11/2018</text:p>
          </table:table-cell>
          <table:table-cell office:value-type="string" calcext:value-type="string">
            <text:p>NOLEGGIO AFFRANCATRICE</text:p>
          </table:table-cell>
          <table:table-cell office:value-type="string" calcext:value-type="string">
            <text:p>ITALIANA AUDION SRL</text:p>
          </table:table-cell>
          <table:table-cell office:value-type="float" office:value="139.92" calcext:value-type="float">
            <text:p>139,92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NOLO FOTOCOPIATORI ANAGRAFE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358.61" calcext:value-type="float">
            <text:p>358,61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table:style-name="ce1" office:value-type="string" calcext:value-type="string">
            <text:p>14/12/2018</text:p>
          </table:table-cell>
          <table:table-cell office:value-type="string" calcext:value-type="string">
            <text:p>NOLO FOTOCOPIATORI ANAGRAFE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40.97" calcext:value-type="float">
            <text:p>140,97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14/12/2018</text:p>
          </table:table-cell>
          <table:table-cell office:value-type="string" calcext:value-type="string">
            <text:p>NOLO FOTOCOPIATORI UFFICI DIVERSI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571.88" calcext:value-type="float">
            <text:p>571,88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NOLO FOTOCOPITRICE BIBLIOTECA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35.96" calcext:value-type="float">
            <text:p>135,96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table:style-name="ce1" office:value-type="string" calcext:value-type="string">
            <text:p>14/12/2018</text:p>
          </table:table-cell>
          <table:table-cell office:value-type="string" calcext:value-type="string">
            <text:p>NOLO FOTOCOPITRICE BIBLIOTECA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358.61" calcext:value-type="float">
            <text:p>358,6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PULIZIA AREA CANTIERE X SCUOLAMARZENO</text:p>
          </table:table-cell>
          <table:table-cell office:value-type="string" calcext:value-type="string">
            <text:p>F.LLI GEMINIANI</text:p>
          </table:table-cell>
          <table:table-cell office:value-type="float" office:value="3025" calcext:value-type="float">
            <text:p>3.025,00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PULIZIA OBITORIO 2 SEM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table:style-name="ce1" office:value-type="string" calcext:value-type="string">
            <text:p>08/11/2018</text:p>
          </table:table-cell>
          <table:table-cell office:value-type="string" calcext:value-type="string">
            <text:p>PULIZIA OBITORIO 2 SEM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table:style-name="ce1" office:value-type="string" calcext:value-type="string">
            <text:p>11/12/2018</text:p>
          </table:table-cell>
          <table:table-cell office:value-type="string" calcext:value-type="string">
            <text:p>PULIZIA OBITORIO 2 SEM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QUOTA 2018</text:p>
          </table:table-cell>
          <table:table-cell office:value-type="string" calcext:value-type="string">
            <text:p>SCUOLA ARTI E MESTIERI A.PESCARINI</text:p>
          </table:table-cell>
          <table:table-cell office:value-type="float" office:value="2329.24" calcext:value-type="float">
            <text:p>2.329,24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QUOTA 2018</text:p>
          </table:table-cell>
          <table:table-cell office:value-type="string" calcext:value-type="string">
            <text:p>ISTITUTO STORICO DELLA RESISTENZA E DELL'ETA' CONTEMP.</text:p>
          </table:table-cell>
          <table:table-cell office:value-type="float" office:value="1707.5" calcext:value-type="float">
            <text:p>1.707,50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table:style-name="ce1" office:value-type="string" calcext:value-type="string">
            <text:p>18/10/2018</text:p>
          </table:table-cell>
          <table:table-cell office:value-type="string" calcext:value-type="string">
            <text:p>QUOTA 2018 PARCO CARNE'</text:p>
          </table:table-cell>
          <table:table-cell office:value-type="string" calcext:value-type="string">
            <text:p>ENTE DI GESTIONE PER I PARCHI E LA BIODIVERSITA'ROMAGNA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table:style-name="ce1" office:value-type="string" calcext:value-type="string">
            <text:p>31/12/2018</text:p>
          </table:table-cell>
          <table:table-cell office:value-type="string" calcext:value-type="string">
            <text:p>QUOTA INTERESSI PASSIVI CDP</text:p>
          </table:table-cell>
          <table:table-cell office:value-type="string" calcext:value-type="string">
            <text:p>CASSA DD.PP.</text:p>
          </table:table-cell>
          <table:table-cell office:value-type="float" office:value="6313.98" calcext:value-type="float">
            <text:p>6.313,98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table:style-name="ce1" office:value-type="string" calcext:value-type="string">
            <text:p>31/12/2018</text:p>
          </table:table-cell>
          <table:table-cell office:value-type="string" calcext:value-type="string">
            <text:p>QUOTA INTERESSI PASSIVI MEF</text:p>
          </table:table-cell>
          <table:table-cell office:value-type="string" calcext:value-type="string">
            <text:p>CASSA DD.PP.</text:p>
          </table:table-cell>
          <table:table-cell office:value-type="float" office:value="1015.49" calcext:value-type="float">
            <text:p>1.015,49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QUOTA STATUTARIA 2018</text:p>
          </table:table-cell>
          <table:table-cell office:value-type="string" calcext:value-type="string">
            <text:p>ENTE DI GESTIONE PER I PARCHI E LA BIODIVERSITA'ROMAGNA</text:p>
          </table:table-cell>
          <table:table-cell office:value-type="float" office:value="15600" calcext:value-type="float">
            <text:p>15.600,00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1" office:value-type="string" calcext:value-type="string">
            <text:p>27/11/2018</text:p>
          </table:table-cell>
          <table:table-cell office:value-type="string" calcext:value-type="string">
            <text:p>RENDICONTO 3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65" calcext:value-type="float">
            <text:p>65,00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1" office:value-type="string" calcext:value-type="string">
            <text:p>27/11/2018</text:p>
          </table:table-cell>
          <table:table-cell office:value-type="string" calcext:value-type="string">
            <text:p>RENDICONTO 3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342.85" calcext:value-type="float">
            <text:p>342,85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1" office:value-type="string" calcext:value-type="string">
            <text:p>27/11/2018</text:p>
          </table:table-cell>
          <table:table-cell office:value-type="string" calcext:value-type="string">
            <text:p>RENDICONTO 3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258.6" calcext:value-type="float">
            <text:p>258,6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1" office:value-type="string" calcext:value-type="string">
            <text:p>27/11/2018</text:p>
          </table:table-cell>
          <table:table-cell office:value-type="string" calcext:value-type="string">
            <text:p>RENDICONTO 3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1.5" calcext:value-type="float">
            <text:p>1,50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1" office:value-type="string" calcext:value-type="string">
            <text:p>27/11/2018</text:p>
          </table:table-cell>
          <table:table-cell office:value-type="string" calcext:value-type="string">
            <text:p>RENDICONTO 3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277.74" calcext:value-type="float">
            <text:p>277,74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table:style-name="ce1" office:value-type="string" calcext:value-type="string">
            <text:p>08/11/2018</text:p>
          </table:table-cell>
          <table:table-cell office:value-type="string" calcext:value-type="string">
            <text:p>RICORSO AL TAR SOC. EDIL LA TORRE</text:p>
          </table:table-cell>
          <table:table-cell office:value-type="string" calcext:value-type="string">
            <text:p>VALGIMIGLI,LORENZO</text:p>
          </table:table-cell>
          <table:table-cell office:value-type="float" office:value="4085.53" calcext:value-type="float">
            <text:p>4.085,53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table:style-name="ce1" office:value-type="string" calcext:value-type="string">
            <text:p>08/11/2018</text:p>
          </table:table-cell>
          <table:table-cell office:value-type="string" calcext:value-type="string">
            <text:p>RICORSO CONSIGLIO DI STATO EDIL LA TORRE</text:p>
          </table:table-cell>
          <table:table-cell office:value-type="string" calcext:value-type="string">
            <text:p>VALGIMIGLI,LORENZO</text:p>
          </table:table-cell>
          <table:table-cell office:value-type="float" office:value="3064.15" calcext:value-type="float">
            <text:p>3.064,15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459" calcext:value-type="float">
            <text:p>459,00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164" calcext:value-type="float">
            <text:p>164,00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134" calcext:value-type="float">
            <text:p>134,00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134" calcext:value-type="float">
            <text:p>134,00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556" calcext:value-type="float">
            <text:p>556,00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654" calcext:value-type="float">
            <text:p>654,00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RIMBORSO AD ENTI DATORI DI LAVORO AMM.RI</text:p>
          </table:table-cell>
          <table:table-cell office:value-type="string" calcext:value-type="string">
            <text:p>COOPROGETTO SOC. COOP.</text:p>
          </table:table-cell>
          <table:table-cell office:value-type="float" office:value="1359.26" calcext:value-type="float">
            <text:p>1.359,26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1" office:value-type="string" calcext:value-type="string">
            <text:p>26/11/2018</text:p>
          </table:table-cell>
          <table:table-cell office:value-type="string" calcext:value-type="string">
            <text:p>RIMBORSO AD ENTI DATORI DI LAVORO AMM.RI</text:p>
          </table:table-cell>
          <table:table-cell office:value-type="string" calcext:value-type="string">
            <text:p>COOPERATIVA TRASPORTI RIOLO TERME</text:p>
          </table:table-cell>
          <table:table-cell office:value-type="float" office:value="1579.9" calcext:value-type="float">
            <text:p>1.579,90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RIMBORSO FRANCHIGIA SINISTRI PEDERZOLI E DELL'AVERSANO A XL CATLIN</text:p>
          </table:table-cell>
          <table:table-cell office:value-type="string" calcext:value-type="string">
            <text:p>CRAWFORD &amp; COMPANY ITALIA SRL</text:p>
          </table:table-cell>
          <table:table-cell office:value-type="float" office:value="517" calcext:value-type="float">
            <text:p>517,00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RIMBORSO KM SERVIZIO TRASPORTO SCOLASTICO</text:p>
          </table:table-cell>
          <table:table-cell office:value-type="string" calcext:value-type="string">
            <text:p>COOPERATIVA TRASPORTI RIOLO TERME</text:p>
          </table:table-cell>
          <table:table-cell office:value-type="float" office:value="715" calcext:value-type="float">
            <text:p>715,00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table:style-name="ce1" office:value-type="string" calcext:value-type="string">
            <text:p>31/12/2018</text:p>
          </table:table-cell>
          <table:table-cell office:value-type="string" calcext:value-type="string">
            <text:p>RIMBORSO MUTUO CDP</text:p>
          </table:table-cell>
          <table:table-cell office:value-type="string" calcext:value-type="string">
            <text:p>CASSA DD.PP.</text:p>
          </table:table-cell>
          <table:table-cell office:value-type="float" office:value="24439.48" calcext:value-type="float">
            <text:p>24.439,48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table:style-name="ce1" office:value-type="string" calcext:value-type="string">
            <text:p>31/12/2018</text:p>
          </table:table-cell>
          <table:table-cell office:value-type="string" calcext:value-type="string">
            <text:p>RIMBORSO MUTUO ENTE MED</text:p>
          </table:table-cell>
          <table:table-cell office:value-type="string" calcext:value-type="string">
            <text:p>BANCA MONTE PASCHI SIENA SPA</text:p>
          </table:table-cell>
          <table:table-cell office:value-type="float" office:value="47531.49" calcext:value-type="float">
            <text:p>47.531,49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table:style-name="ce1" office:value-type="string" calcext:value-type="string">
            <text:p>31/12/2018</text:p>
          </table:table-cell>
          <table:table-cell office:value-type="string" calcext:value-type="string">
            <text:p>RIMBORSO MUTUO MEF</text:p>
          </table:table-cell>
          <table:table-cell office:value-type="string" calcext:value-type="string">
            <text:p>CASSA DD.PP.</text:p>
          </table:table-cell>
          <table:table-cell office:value-type="float" office:value="3772.4" calcext:value-type="float">
            <text:p>3.772,4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RIMBORSO SPESE ENEL</text:p>
          </table:table-cell>
          <table:table-cell office:value-type="string" calcext:value-type="string">
            <text:p>ASS. SPORT.BRISIGHELLA VAL LAMONE CALCIO</text:p>
          </table:table-cell>
          <table:table-cell office:value-type="float" office:value="862.54" calcext:value-type="float">
            <text:p>862,54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RIPARAZIONE SCUOLABUS</text:p>
          </table:table-cell>
          <table:table-cell office:value-type="string" calcext:value-type="string">
            <text:p>AUTOCARROZZERIA FRASSINETI DI FABIO</text:p>
          </table:table-cell>
          <table:table-cell office:value-type="float" office:value="859.23" calcext:value-type="float">
            <text:p>859,23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RIQUALIFICAZIONE CENTRO STORICO</text:p>
          </table:table-cell>
          <table:table-cell office:value-type="string" calcext:value-type="string">
            <text:p>MANETTI COSTRUZIONI SAS DI LORENZO</text:p>
          </table:table-cell>
          <table:table-cell office:value-type="float" office:value="22820.6" calcext:value-type="float">
            <text:p>22.820,60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RIQUALIFICAZIONE CENTRO STORICO</text:p>
          </table:table-cell>
          <table:table-cell office:value-type="string" calcext:value-type="string">
            <text:p>MONTANA VALLE DEL LAMONE SOC. COOP.VA</text:p>
          </table:table-cell>
          <table:table-cell office:value-type="float" office:value="6765" calcext:value-type="float">
            <text:p>6.765,00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RISTAMPA BUONI MENSA</text:p>
          </table:table-cell>
          <table:table-cell office:value-type="string" calcext:value-type="string">
            <text:p>LA CARTOTIPOGRAFICA DEI COMUNI DI BISCARO R.</text:p>
          </table:table-cell>
          <table:table-cell office:value-type="float" office:value="463.6" calcext:value-type="float">
            <text:p>463,60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1" office:value-type="string" calcext:value-type="string">
            <text:p>13/12/2018</text:p>
          </table:table-cell>
          <table:table-cell office:value-type="string" calcext:value-type="string">
            <text:p>SALDO 2017 TRASF. AD ACER</text:p>
          </table:table-cell>
          <table:table-cell office:value-type="string" calcext:value-type="string">
            <text:p>ACER AZIENDA CASA EMILIA ROMAGNA RAVENNA</text:p>
          </table:table-cell>
          <table:table-cell office:value-type="float" office:value="228.42" calcext:value-type="float">
            <text:p>228,42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1" office:value-type="string" calcext:value-type="string">
            <text:p>11/12/2018</text:p>
          </table:table-cell>
          <table:table-cell office:value-type="string" calcext:value-type="string">
            <text:p>SALDO CONSULENZA CAUSA CIVILE EDIL LA TORRE-COMUNE</text:p>
          </table:table-cell>
          <table:table-cell office:value-type="string" calcext:value-type="string">
            <text:p>VALGIMIGLI,LORENZO</text:p>
          </table:table-cell>
          <table:table-cell office:value-type="float" office:value="11308.18" calcext:value-type="float">
            <text:p>11.308,18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SERVZIO PRE SCUOLA</text:p>
          </table:table-cell>
          <table:table-cell office:value-type="string" calcext:value-type="string">
            <text:p>ZEROCENTO SOCIETA' COOPERATIVA SOCIALE</text:p>
          </table:table-cell>
          <table:table-cell office:value-type="float" office:value="624.75" calcext:value-type="float">
            <text:p>624,75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SERVZIO PRE SCUOLA</text:p>
          </table:table-cell>
          <table:table-cell office:value-type="string" calcext:value-type="string">
            <text:p>ZEROCENTO SOCIETA' COOPERATIVA SOCIALE</text:p>
          </table:table-cell>
          <table:table-cell office:value-type="float" office:value="953.93" calcext:value-type="float">
            <text:p>953,93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SPESE AGENZIA PRATICHE AUTO</text:p>
          </table:table-cell>
          <table:table-cell office:value-type="string" calcext:value-type="string">
            <text:p>AGENZIA LEONARDI SRL</text:p>
          </table:table-cell>
          <table:table-cell office:value-type="float" office:value="742" calcext:value-type="float">
            <text:p>742,00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1" office:value-type="string" calcext:value-type="string">
            <text:p>16/10/2018</text:p>
          </table:table-cell>
          <table:table-cell office:value-type="string" calcext:value-type="string">
            <text:p>SPESE REGISTRAZIONE CONTRATTI</text:p>
          </table:table-cell>
          <table:table-cell office:value-type="string" calcext:value-type="string">
            <text:p>LA CASSA DI RAVENNA SPA</text:p>
          </table:table-cell>
          <table:table-cell office:value-type="float" office:value="785.24" calcext:value-type="float">
            <text:p>785,24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SPLIT MAND DA 991 A 998</text:p>
          </table:table-cell>
          <table:table-cell office:value-type="string" calcext:value-type="string">
            <text:p>EDISON ENERGIA S.P.A</text:p>
          </table:table-cell>
          <table:table-cell office:value-type="float" office:value="3492.61" calcext:value-type="float">
            <text:p>3.492,6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table:style-name="ce1" office:value-type="string" calcext:value-type="string">
            <text:p>06/11/2018</text:p>
          </table:table-cell>
          <table:table-cell office:value-type="string" calcext:value-type="string">
            <text:p>SPLIT MANDATI DA 906 A 911</text:p>
          </table:table-cell>
          <table:table-cell office:value-type="string" calcext:value-type="string">
            <text:p>EDISON ENERGIA S.P.A</text:p>
          </table:table-cell>
          <table:table-cell office:value-type="float" office:value="2904.46" calcext:value-type="float">
            <text:p>2.904,46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table:style-name="ce1" office:value-type="string" calcext:value-type="string">
            <text:p>13/12/2018</text:p>
          </table:table-cell>
          <table:table-cell office:value-type="string" calcext:value-type="string">
            <text:p>TRASF. A PROVINCIA X ESCAVAZIONE</text:p>
          </table:table-cell>
          <table:table-cell office:value-type="string" calcext:value-type="string">
            <text:p>PROVINCIA DI RAVENNA</text:p>
          </table:table-cell>
          <table:table-cell office:value-type="float" office:value="7948.22" calcext:value-type="float">
            <text:p>7.948,22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table:style-name="ce1" office:value-type="string" calcext:value-type="string">
            <text:p>13/12/2018</text:p>
          </table:table-cell>
          <table:table-cell office:value-type="string" calcext:value-type="string">
            <text:p>TRASF. REGIONALE X ESCAVAZIONE</text:p>
          </table:table-cell>
          <table:table-cell office:value-type="string" calcext:value-type="string">
            <text:p>REGIONE EMILIA-ROMAGNA</text:p>
          </table:table-cell>
          <table:table-cell office:value-type="float" office:value="1987.06" calcext:value-type="float">
            <text:p>1.987,06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table:style-name="ce1" office:value-type="string" calcext:value-type="string">
            <text:p>13/12/2018</text:p>
          </table:table-cell>
          <table:table-cell office:value-type="string" calcext:value-type="string">
            <text:p>TRASFERIMENTO AD ACER</text:p>
          </table:table-cell>
          <table:table-cell office:value-type="string" calcext:value-type="string">
            <text:p>ACER AZIENDA CASA EMILIA ROMAGNA RAVENNA</text:p>
          </table:table-cell>
          <table:table-cell office:value-type="float" office:value="7207.99" calcext:value-type="float">
            <text:p>7.207,99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1" office:value-type="string" calcext:value-type="string">
            <text:p>14/12/2018</text:p>
          </table:table-cell>
          <table:table-cell office:value-type="string" calcext:value-type="string">
            <text:p>TRASFERIMENTO AL PARCO</text:p>
          </table:table-cell>
          <table:table-cell office:value-type="string" calcext:value-type="string">
            <text:p>ENTE DI GESTIONE PER I PARCHI E LA BIODIVERSITA'ROMAGNA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1" office:value-type="string" calcext:value-type="string">
            <text:p>29/10/2018</text:p>
          </table:table-cell>
          <table:table-cell office:value-type="string" calcext:value-type="string">
            <text:p>TRASFERIMENTO ISTITUTO COMPRENSIVO FONDI DI LEGGE</text:p>
          </table:table-cell>
          <table:table-cell office:value-type="string" calcext:value-type="string">
            <text:p>ISTITUTO COMPRENSIVO BRISIGHELLA</text:p>
          </table:table-cell>
          <table:table-cell office:value-type="float" office:value="9000" calcext:value-type="float">
            <text:p>9.000,00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1" office:value-type="string" calcext:value-type="string">
            <text:p>18/12/2018</text:p>
          </table:table-cell>
          <table:table-cell office:value-type="string" calcext:value-type="string">
            <text:p>TRASFERIMENTO PER TURISMO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0208.71" calcext:value-type="float">
            <text:p>30.208,7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table:style-name="ce1" office:value-type="string" calcext:value-type="string">
            <text:p>19/11/2018</text:p>
          </table:table-cell>
          <table:table-cell office:value-type="string" calcext:value-type="string">
            <text:p>TRASFERIMENTO PER VIABILITA' UNIONE 2018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96000" calcext:value-type="float">
            <text:p>396.000,00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table:style-name="ce1" office:value-type="string" calcext:value-type="string">
            <text:p>17/12/2018</text:p>
          </table:table-cell>
          <table:table-cell office:value-type="string" calcext:value-type="string">
            <text:p>TRASFERIMENTO QUOTA SPESA ASSUNZIONE 2018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7389.72" calcext:value-type="float">
            <text:p>17.389,72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table:style-name="ce1" office:value-type="string" calcext:value-type="string">
            <text:p>17/12/2018</text:p>
          </table:table-cell>
          <table:table-cell office:value-type="string" calcext:value-type="string">
            <text:p>TRASFERIMENTO QUOTA SPESA ASSUNZIONE 2018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915" calcext:value-type="float">
            <text:p>915,00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table:style-name="ce1" office:value-type="string" calcext:value-type="string">
            <text:p>17/12/2018</text:p>
          </table:table-cell>
          <table:table-cell office:value-type="string" calcext:value-type="string">
            <text:p>TRASFERIMENTO QUOTA SPESA ASSUNZIONE 2018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006.6" calcext:value-type="float">
            <text:p>2.006,60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table:style-name="ce1" office:value-type="string" calcext:value-type="string">
            <text:p>17/12/2018</text:p>
          </table:table-cell>
          <table:table-cell office:value-type="string" calcext:value-type="string">
            <text:p>TRASFERIMENTO RIPARTO COSTO ASSUNZIONI DI PERSONAL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675.58" calcext:value-type="float">
            <text:p>2.675,58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TRASFERIMENTO STRADE BIANCH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6633" calcext:value-type="float">
            <text:p>36.633,00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TRASFERIMENTO STRADE BIANCH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294" calcext:value-type="float">
            <text:p>1.294,00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table:style-name="ce1" office:value-type="string" calcext:value-type="string">
            <text:p>06/12/2018</text:p>
          </table:table-cell>
          <table:table-cell office:value-type="string" calcext:value-type="string">
            <text:p>TRASFERIMENTO STRADE BIANCH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073" calcext:value-type="float">
            <text:p>2.073,00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1" office:value-type="string" calcext:value-type="string">
            <text:p>18/10/2018</text:p>
          </table:table-cell>
          <table:table-cell office:value-type="string" calcext:value-type="string">
            <text:p>TRASFERIMENTO UNIONE PER RIMBORSO ASSICURATIVO DA FURTO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895" calcext:value-type="float">
            <text:p>895,00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table:style-name="ce1" office:value-type="string" calcext:value-type="string">
            <text:p>13/12/2018</text:p>
          </table:table-cell>
          <table:table-cell office:value-type="string" calcext:value-type="string">
            <text:p>TRSFERIMENTO AD ACER FONDI REGIONALI PER MIGLIORAMENTO ACCESSIBILITA' EDIFICIO VIA C. DI V. VENETO</text:p>
          </table:table-cell>
          <table:table-cell office:value-type="string" calcext:value-type="string">
            <text:p>ACER AZIENDA CASA EMILIA ROMAGNA RAVENNA</text:p>
          </table:table-cell>
          <table:table-cell office:value-type="float" office:value="10890" calcext:value-type="float">
            <text:p>10.890,00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table:style-name="ce1" office:value-type="string" calcext:value-type="string">
            <text:p>13/12/2018</text:p>
          </table:table-cell>
          <table:table-cell office:value-type="string" calcext:value-type="string">
            <text:p>TRSFERIMENTO AD ACER FONDI REGIONALI PER MIGLIORAMENTO ACCESSIBILITA' EDIFICIO VICOLO FORNI</text:p>
          </table:table-cell>
          <table:table-cell office:value-type="string" calcext:value-type="string">
            <text:p>ACER AZIENDA CASA EMILIA ROMAGNA RAVENNA</text:p>
          </table:table-cell>
          <table:table-cell office:value-type="float" office:value="38635.96" calcext:value-type="float">
            <text:p>38.635,96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table:style-name="ce1" office:value-type="string" calcext:value-type="string">
            <text:p>17/10/2018</text:p>
          </table:table-cell>
          <table:table-cell office:value-type="string" calcext:value-type="string">
            <text:p>USO CUCINA</text:p>
          </table:table-cell>
          <table:table-cell office:value-type="string" calcext:value-type="string">
            <text:p>PARROCCHIA SAN MICHELE ARCANGELO - ASILO</text:p>
          </table:table-cell>
          <table:table-cell office:value-type="float" office:value="9150" calcext:value-type="float">
            <text:p>9.150,00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1" office:value-type="string" calcext:value-type="string">
            <text:p>15/11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50.07" calcext:value-type="float">
            <text:p>50,07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1" office:value-type="string" calcext:value-type="string">
            <text:p>15/11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99.02" calcext:value-type="float">
            <text:p>99,02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table:style-name="ce1" office:value-type="string" calcext:value-type="string">
            <text:p>15/11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252.34" calcext:value-type="float">
            <text:p>252,34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1" office:value-type="string" calcext:value-type="string">
            <text:p>15/11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60.18" calcext:value-type="float">
            <text:p>160,18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1" office:value-type="string" calcext:value-type="string">
            <text:p>15/11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421.81" calcext:value-type="float">
            <text:p>421,8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1" office:value-type="string" calcext:value-type="string">
            <text:p>15/11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293.1" calcext:value-type="float">
            <text:p>293,10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1" office:value-type="string" calcext:value-type="string">
            <text:p>15/11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48.01" calcext:value-type="float">
            <text:p>148,0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table:style-name="ce1" office:value-type="string" calcext:value-type="string">
            <text:p>23/10/2018</text:p>
          </table:table-cell>
          <table:table-cell office:value-type="string" calcext:value-type="string">
            <text:p>VERSAMENTO 801 138 892 140 890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4.83" calcext:value-type="float">
            <text:p>4,8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1" office:value-type="string" calcext:value-type="string">
            <text:p>16/10/2018</text:p>
          </table:table-cell>
          <table:table-cell office:value-type="string" calcext:value-type="string">
            <text:p>VERSAMENTO DIRITTI CARTA IDENTITÀ ELETTRONICA</text:p>
          </table:table-cell>
          <table:table-cell office:value-type="string" calcext:value-type="string">
            <text:p>MINISTERO INTERNO</text:p>
          </table:table-cell>
          <table:table-cell office:value-type="float" office:value="705.18" calcext:value-type="float">
            <text:p>705,18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1" office:value-type="string" calcext:value-type="string">
            <text:p>16/11/2018</text:p>
          </table:table-cell>
          <table:table-cell office:value-type="string" calcext:value-type="string">
            <text:p>VERSAMENTO DIRITTI CARTA IDENTITÀ ELETTRONICA</text:p>
          </table:table-cell>
          <table:table-cell office:value-type="string" calcext:value-type="string">
            <text:p>MINISTERO INTERNO</text:p>
          </table:table-cell>
          <table:table-cell office:value-type="float" office:value="453.33" calcext:value-type="float">
            <text:p>453,33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1" office:value-type="string" calcext:value-type="string">
            <text:p>07/11/2018</text:p>
          </table:table-cell>
          <table:table-cell office:value-type="string" calcext:value-type="string">
            <text:p>VERSAMENTO DIRITTI CARTA IDENTITÀ ELETTRONICA COMUNE DI BRISIGHELLA CORRISP PER RILASCIO 33 CARTE ID. ELETTR. DA 16.10-31.10.2018</text:p>
          </table:table-cell>
          <table:table-cell office:value-type="string" calcext:value-type="string">
            <text:p>MINISTERO INTERNO</text:p>
          </table:table-cell>
          <table:table-cell office:value-type="float" office:value="554.07" calcext:value-type="float">
            <text:p>554,07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table:style-name="ce1" office:value-type="string" calcext:value-type="string">
            <text:p>16/11/2018</text:p>
          </table:table-cell>
          <table:table-cell office:value-type="string" calcext:value-type="string">
            <text:p>VERSAMENTO IVA COMMERCIALE VEDI ACC 2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4448.47" calcext:value-type="float">
            <text:p>4.448,47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1" office:value-type="string" calcext:value-type="string">
            <text:p>27/12/2018</text:p>
          </table:table-cell>
          <table:table-cell office:value-type="string" calcext:value-type="string">
            <text:p>VERSAMENTO IVA COMMERCIALE VEDI ACC 2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6265.94" calcext:value-type="float">
            <text:p>6.265,94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table:style-name="ce1" office:value-type="string" calcext:value-type="string">
            <text:p>27/12/2018</text:p>
          </table:table-cell>
          <table:table-cell office:value-type="string" calcext:value-type="string">
            <text:p>VERSAMENTO RITENUTE IRPEF PROFESSIONISTI E CONTRIBUTI VEDI ACC. 3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2491.4" calcext:value-type="float">
            <text:p>2.491,40</text:p>
          </table:table-cell>
        </table:table-row>
        <table:table-row table:style-name="ro1" table:number-rows-repeated="104837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BL5B12-3'.A1:'BL5B12-3'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Brisighella</text:p>
        <text:p>Mandati 4° trim. 2018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09:33:45.7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03-25T09:41:03.223000000</dc:date>
    <meta:editing-duration>PT1H7M21S</meta:editing-duration>
    <meta:editing-cycles>4</meta:editing-cycles>
    <meta:document-statistic meta:table-count="1" meta:cell-count="1009" meta:object-count="0"/>
  </office:meta>
</office:document-meta>
</file>